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COMUNI">
      <style:text-properties fo:font-size="12pt" officeooo:paragraph-rsid="0079d87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9d876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language="es" fo:country="AR" fo:font-weight="bold" style:font-weight-asian="bold" style:font-name-complex="Arial"/>
    </style:style>
    <style:style style:name="T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officeooo:rsid="0078aed9" style:font-name-complex="Arial"/>
    </style:style>
    <style:style style:name="T7" style:family="text">
      <style:text-properties style:font-name="Verdana" fo:language="es" fo:country="AR" officeooo:rsid="00115890" style:font-name-complex="Arial"/>
    </style:style>
    <style:style style:name="T8" style:family="text">
      <style:text-properties style:font-name="Verdana" fo:language="es" fo:country="AR" officeooo:rsid="000f8fd9" style:font-name-complex="Arial"/>
    </style:style>
    <style:style style:name="T9" style:family="text">
      <style:text-properties style:font-name="Verdana" fo:language="es" fo:country="AR" officeooo:rsid="0046cdf4" style:font-name-complex="Arial"/>
    </style:style>
    <style:style style:name="T1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" fo:language="es" fo:country="AR" officeooo:rsid="00156219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7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AR" fo:font-weight="bold" officeooo:rsid="0079d876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0" style:family="text">
      <style:text-properties officeooo:rsid="00156219"/>
    </style:style>
    <style:style style:name="T21" style:family="text">
      <style:text-properties officeooo:rsid="0015a7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7">8</text:span><text:span text:style-name="T18">339</text:span><text:span text:style-name="T19"> </text:span><text:span text:style-name="T4">CD</text:span><text:span text:style-name="T5">, cuyo texto a continuación se transcribe:</text:span></text:p>
      <text:p text:style-name="P5"/>
      <text:p text:style-name="P11"><text:span text:style-name="T14">“La Cámara de Diputados de la Provincia vería con agrado que el Poder Ejecutivo </text:span><text:span text:style-name="T15">i</text:span><text:span text:style-name="T14">nforme los motivos del cese del pago de becas para algunas y algunos j</text:span><text:span text:style-name="T15">ó</text:span><text:span text:style-name="T14">venes beneficiados por el Programa Nueva Oportunidad en las 28 localidades del territorio santafesino. Los principales puntos a responder son los siguientes:</text:span></text:p>
      <text:p text:style-name="P10"><text:span text:style-name="T20">a) c</text:span>antidad de personas que siguieron cobrando las becas del Programa Nueva Oportunidad de las 17.745 incluidas en las 28 localidades de la provincia, durante los meses de enero y febrero de 2020;</text:p>
      <text:p text:style-name="P10"><text:span text:style-name="T20">b) s</text:span>i existen informaciones detalladas sobre el <text:span text:style-name="T20">nú</text:span>mero de grupos de j<text:span text:style-name="T20">ó</text:span>venes que desarrollaban un trayecto pedag<text:span text:style-name="T20">ó</text:span>gico en el Programa Nueva Oportunidad que dejaron de estar incluidos cuando originalmente eran 852 grupos;</text:p>
      <text:p text:style-name="P10"><text:span text:style-name="T20">c) i</text:span>nforme sobre la planificaci<text:span text:style-name="T20">ó</text:span>n para la continuidad del Programa Nueva Oportunidad;</text:p>
      <text:p text:style-name="P10"><text:span text:style-name="T20">d) i</text:span>nforme del dinero real y concreto que dispondr<text:span text:style-name="T20">á</text:span> el gobi<text:span text:style-name="T21">ern</text:span>o para la continuidad del Programa;</text:p>
      <text:p text:style-name="P10"><text:span text:style-name="T20">e) i</text:span>nforme sobre el dinero destinado a las organizaciones sociales que forman parte del Programa; <text:span text:style-name="T20">y,</text:span></text:p>
      <text:p text:style-name="P11"><text:span text:style-name="T15"><text:s text:c="3"/>f) i</text:span><text:span text:style-name="T14">nforme sobre las partidas destinadas a las y los j</text:span><text:span text:style-name="T15">ó</text:span><text:span text:style-name="T14">venes <text:s text:c="4"/><text:tab/>protagonistas del Programa Nueva Oportunidad. ”</text:span><text:span text:style-name="T16"> </text:span></text:p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6T10:55:19.130568633</dc:date>
    <meta:print-date>2020-07-06T10:55:15.789503337</meta:print-date>
    <meta:editing-cycles>143</meta:editing-cycles>
    <meta:editing-duration>PT4H28M39S</meta:editing-duration>
    <meta:generator>LibreOffice/6.3.3.2$Linux_X86_64 LibreOffice_project/30$Build-2</meta:generator>
    <meta:document-statistic meta:table-count="0" meta:image-count="1" meta:object-count="0" meta:page-count="1" meta:paragraph-count="16" meta:word-count="252" meta:character-count="1601" meta:non-whitespace-character-count="1347"/>
  </office:meta>
</office:document-meta>
</file>